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tuinhuis, het wijzigen van de voorgevel, het plaatsen van een dakkapel en het plaatsen van een schutting, Kortricklaan 200 8121GV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422272022</text:p>
            <text:p text:style-name="common-al">Verzenddatum besluit: 24-10-2022</text:p>
            <text:p text:style-name="common-al">Locatie: Kortricklaan 200 8121GV Olst</text:p>
            <text:p text:style-name="common-al">Projectomschrijving: het bouwen van een tuinhuis, het wijzigen van de voorgevel, het plaatsen van een dakkapel en het plaatsen van een schutt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76265</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265</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265</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422272022</meta:user-defined>
    <meta:user-defined meta:name="DCTERMS.abstract">het bouwen van een tuinhuis, het wijzigen van de voorgevel, het plaatsen van een dakkapel en het plaatsen van een schutting</meta:user-defined>
    <dc:language>nl</dc:language>
    <meta:user-defined meta:name="OVERHEIDop.locatietype/OVERHEIDop.gebiedsmarkering">Punt</meta:user-defined>
    <meta:user-defined meta:name="DC.title">Verleende omgevingsvergunning met reguliere procedure, het bouwen van een tuinhuis, het wijzigen van de voorgevel, het plaatsen van een dakkapel en het plaatsen van een schutting, Kortricklaan 200 8121GV Olst</meta:user-defined>
    <meta:user-defined meta:name="DCTERMS.W3CDTF/DCTERMS.available">2022-11-02</meta:user-defined>
    <meta:user-defined meta:name="DCTERMS.W3CDTF/OVERHEIDop.jaargang">2022</meta:user-defined>
    <meta:user-defined meta:name="OVERHEIDop.publicationIssue">476265</meta:user-defined>
    <meta:user-defined meta:name="OVERHEIDop.GmbID/DC.identifier">gmb-2022-476265</meta:user-defined>
    <meta:user-defined meta:name="OVERHEIDop.versieInformatie"/>
  </office:meta>
</office:document-meta>
</file>