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Emmaweg 85, aanvraag omgevingsvergunning plaatsen erker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oktober 2022 aangevraagd voor het plaatsen van een erker aan de voorgevel aan Koningin Emmaweg 85 in Houten en heeft als kenmerk OV2224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2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oningin Emmaweg 85, aanvraag omgevingsvergunning plaatsen erker voorgevel</meta:user-defined>
    <meta:user-defined meta:name="DCTERMS.W3CDTF/DCTERMS.available">2022-10-26</meta:user-defined>
    <meta:user-defined meta:name="DCTERMS.W3CDTF/OVERHEIDop.jaargang">2022</meta:user-defined>
    <meta:user-defined meta:name="OVERHEIDop.publicationIssue">476263</meta:user-defined>
    <meta:user-defined meta:name="OVERHEIDop.GmbID/DC.identifier">gmb-2022-476263</meta:user-defined>
    <meta:user-defined meta:name="OVERHEIDop.versieInformatie"/>
  </office:meta>
</office:document-meta>
</file>