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ekdrukkersgilde 27, aanvraag omgevingsvergunning plaatsen twee dakkapel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oktober 2022 aangevraagd voor het plaatsen van twee dakkapellen aan Boekdrukkersgilde 27 in Houten en heeft als kenmerk OV22246.</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76262</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2</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262</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oekdrukkersgilde 27, aanvraag omgevingsvergunning plaatsen twee dakkapellen</meta:user-defined>
    <meta:user-defined meta:name="DCTERMS.W3CDTF/DCTERMS.available">2022-10-26</meta:user-defined>
    <meta:user-defined meta:name="DCTERMS.W3CDTF/OVERHEIDop.jaargang">2022</meta:user-defined>
    <meta:user-defined meta:name="OVERHEIDop.publicationIssue">476262</meta:user-defined>
    <meta:user-defined meta:name="OVERHEIDop.GmbID/DC.identifier">gmb-2022-476262</meta:user-defined>
    <meta:user-defined meta:name="OVERHEIDop.versieInformatie"/>
  </office:meta>
</office:document-meta>
</file>