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Grevelingen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met zaaknummer W2022-0480 voor een omgevingsvergunning betreffende het plaatsen van een schuur op locatie Noordzeepark-Grevelingen 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2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zeepark-Grevelingen 3 te Ouddor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61</meta:user-defined>
    <meta:user-defined meta:name="OVERHEIDop.GmbID/DC.identifier">gmb-2022-476261</meta:user-defined>
    <meta:user-defined meta:name="OVERHEIDop.versieInformatie"/>
  </office:meta>
</office:document-meta>
</file>