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Veldmoeren 4 4824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73</text:p>
            <text:p text:style-name="common-al">Ingekomen: 20-10-2022</text:p>
            <text:p text:style-name="common-al">Locatie: District West Breda, Veldmoeren 4 4824JV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2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7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Veldmoeren 4 4824JV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60</meta:user-defined>
    <meta:user-defined meta:name="OVERHEIDop.GmbID/DC.identifier">gmb-2022-476260</meta:user-defined>
    <meta:user-defined meta:name="OVERHEIDop.versieInformatie"/>
  </office:meta>
</office:document-meta>
</file>