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standplaatsvergunning aan Niels Koelewijn, Brood, Koek en Banket voor de zaterdagen op de standplaatslocatie Beukenhof te Groens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voor het jaar 2023</text:span>
          </text:p>
            <text:list text:style-name="id1-3-2-1-1-2">
              <text:list-item text:style-override="id1-3-2-1-1-2-1">
                <text:number>–</text:number>
                <text:p text:style-name="al"> Verleend aan Niels Koelewijn, Brood, Koek en Banket voor de zaterdagen op de standplaatslocatie Beukenhof.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-uw naam, adres en telefoonnummer;</text:p>
              </text:list-item>
              <text:list-item text:style-override="id1-3-2-1-1-9-2">
                <text:number>•</text:number>
                <text:p text:style-name="al">-de datum waarop u het bezwaar indient;</text:p>
              </text:list-item>
              <text:list-item text:style-override="id1-3-2-1-1-9-3">
                <text:number>•</text:number>
                <text:p text:style-name="al">-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-waarom u het niet eens bent met het besluit;</text:p>
              </text:list-item>
              <text:list-item text:style-override="id1-3-2-1-1-9-5">
                <text:number>•</text:number>
                <text:p text:style-name="al">-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625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5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5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standplaatsvergunning aan Niels Koelewijn, Brood, Koek en Banket voor de zaterdagen op de standplaatslocatie Beukenhof te Groensvoord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59</meta:user-defined>
    <meta:user-defined meta:name="OVERHEIDop.GmbID/DC.identifier">gmb-2022-476259</meta:user-defined>
    <meta:user-defined meta:name="OVERHEIDop.versieInformatie"/>
  </office:meta>
</office:document-meta>
</file>