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19266) Liguster 202 Leidschendam brandveilig in gebruik nemen van winkelcentrum Westfield Mall of the Netherlands voor maximaal 25973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brandveilig in gebruik nemen van winkelcentrum Westfield Mall of the Netherlands voor maximaal 25973 personen.</text:p>
            <text:p text:style-name="common-al">
            <text:span text:style-name="nadrukvet">Datum bekendmaking besluit: </text:span>21 oktober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625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omgevingsvergunning (kenmerk 819266) Liguster 202 Leidschendam brandveilig in gebruik nemen van winkelcentrum Westfield Mall of the Netherlands voor maximaal 25973 person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56</meta:user-defined>
    <meta:user-defined meta:name="OVERHEIDop.GmbID/DC.identifier">gmb-2022-476256</meta:user-defined>
    <meta:user-defined meta:name="OVERHEIDop.versieInformatie"/>
  </office:meta>
</office:document-meta>
</file>