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de volgende omgevingsvergunningen zijn verleend:</text:p>
            <text:p text:style-name="common-al">Eemdijk 55b | Legaliseren erfafscheiding</text:p>
            <text:p text:style-name="common-al">Het Kanon 9 | Plaatsen glazen overkapping met glazen schuifwanden</text:p>
            <text:p text:style-name="last-al">Tegen bovenstaande omgevingsvergunning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 </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26 okto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76255</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255</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255</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en</meta:user-defined>
    <meta:user-defined meta:name="DCTERMS.W3CDTF/DCTERMS.available">2022-10-26</meta:user-defined>
    <meta:user-defined meta:name="DCTERMS.W3CDTF/OVERHEIDop.jaargang">2022</meta:user-defined>
    <meta:user-defined meta:name="OVERHEIDop.publicationIssue">476255</meta:user-defined>
    <meta:user-defined meta:name="OVERHEIDop.GmbID/DC.identifier">gmb-2022-476255</meta:user-defined>
    <meta:user-defined meta:name="OVERHEIDop.versieInformatie"/>
  </office:meta>
</office:document-meta>
</file>