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aan C. Leurdijk voor de zaterdagen op de standplaatslocatie Zuidplas en de donderdagen op de standplaatslocatie Groensvoor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het jaar 2023</text:span>
          </text:p>
            <text:list text:style-name="id1-3-2-1-1-2">
              <text:list-item text:style-override="id1-3-2-1-1-2-1">
                <text:number>-</text:number>
                <text:p text:style-name="al">Verleend aan C. Leurdijk voor de zaterdagen op de standplaatslocatie Zuidplas en de donderdagen op de standplaatslocatie Groensvoorde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62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gebruik van een standplaatsvergunning aan C. Leurdijk voor de zaterdagen op de standplaatslocatie Zuidplas en de donderdagen op de standplaatslocatie Groensvoorde te Waddinx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54</meta:user-defined>
    <meta:user-defined meta:name="OVERHEIDop.GmbID/DC.identifier">gmb-2022-476254</meta:user-defined>
    <meta:user-defined meta:name="OVERHEIDop.versieInformatie"/>
  </office:meta>
</office:document-meta>
</file>