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aan v.o.f. vishandel Heek voor de woensdagen op de standplaatslocatie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 voor het jaar 2023</text:span>
            </text:span>
          </text:p>
            <text:list text:style-name="id1-3-2-1-1-2">
              <text:list-item text:style-override="id1-3-2-1-1-2-1">
                <text:number>–</text:number>
                <text:p text:style-name="al">Verleend aan v.o.f. vishandel Heek voor de woensdagen o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62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aan v.o.f. vishandel Heek voor de woensdagen op de standplaatslocatie Zuidplas te waddinx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47</meta:user-defined>
    <meta:user-defined meta:name="OVERHEIDop.GmbID/DC.identifier">gmb-2022-476247</meta:user-defined>
    <meta:user-defined meta:name="OVERHEIDop.versieInformatie"/>
  </office:meta>
</office:document-meta>
</file>