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jdelijke woninglocaties voor Zoeterwoudse jongeren</text:p>
      <text:section text:name="regeling_id1-3-2" text:style-name="regeling">
        <text:section text:name="aanhef_id1-3-2-1" text:style-name="aanhef">
          <text:section text:name="preambule_id1-3-2-1-1" text:style-name="preambule">
            <text:p text:style-name="al">Het college van de gemeente Zoeterwoude,</text:p>
            <text:p text:style-name="al"/>
            <text:p text:style-name="al">gelezen het voorstel van het college van burgemeester en wethouders van 12 april 2022 met nummer <text:a xlink:href="https://jzd-zoeterwoude.sdv.local/aspx/ListBody.aspx" xlink:type="simple">Z22-029011</text:a>, besluit vast te stellen de: </text:p>
            <text:p text:style-name="al"/>
            <text:p text:style-name="al">Tijdelijke woninglocaties voor jonge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Naar aanleiding van de unanieme motie van CDA van 20 januari 2022</text:p>
            <text:p text:style-name="al"/>
            <text:p text:style-name="al">Het college wordt opgeroepen om: - volle medewerking te verlenen wanneer geschikte locaties zich aandienen; - ook zelf actief met de organisatie naar eventuele geschikte locaties te zoeken die in gemeentelijk bezit zijn.</text:p>
            <text:p text:style-name="al"/>
            <text:p text:style-name="al">
            <text:span text:style-name="nadrukvet">Het doel</text:span>
          </text:p>
            <text:p text:style-name="al">
            <text:span text:style-name="nadrukvet">
              <text:span text:style-name="nadrukcur">Het plaatsen van tijdelijke woningen voor </text:span>
            </text:span>
            <text:span text:style-name="nadrukvet">
              <text:span text:style-name="nadrukcur">Zoeterwoudse</text:span>
            </text:span>
            <text:span text:style-name="nadrukvet">
              <text:span text:style-name="nadrukcur"> jongeren op private en publieke gronden mogelijk maken. En om doorstroming van jongeren naar een definitieve woonplek te stimuleren en zo de tijdelijke weer beschikbaar te krijgen als (tijdelijke woonplek) voor jongeren.</text:span>
            </text:span>
          </text:p>
            <text:p text:style-name="al"/>
            <text:p text:style-name="al">
            <text:span text:style-name="nadrukvet">Algemene informatie</text:span>
          </text:p>
            <text:p text:style-name="al"/>
            <text:p text:style-name="al">
            <text:span text:style-name="nadrukvet">Het gaat om kleine betaalbare tijdelijke huurwoningen</text:span>
          </text:p>
            <text:p text:style-name="al">Het gaat om kleine betaalbare tijdelijke huurwoningen. De woningen zijn geschikt voor een à twee personen. </text:p>
            <text:p text:style-name="al"/>
            <text:p text:style-name="al">
            <text:span text:style-name="nadrukvet">De tijdelijke woningen plaatsen we aan de grenzen van de bebouwing</text:span>
          </text:p>
            <text:p text:style-name="al">De tijdelijke woningen worden in de kernen en linten van Zoeterwoude grenzend aan bebouwing geplaatst.</text:p>
            <text:p text:style-name="al"/>
            <text:p text:style-name="al">
            <text:span text:style-name="nadrukvet">De tijdelijke woningen zijn bedoeld voor </text:span>
            <text:span text:style-name="nadrukvet">Zoeterwoudse</text:span>
            <text:span text:style-name="nadrukvet"> jongeren</text:span>
          </text:p>
            <text:p text:style-name="al">De woningen zijn bedoeld voor starters/jongeren met een sociale en/of maatschappelijke binding met Zoeterwoude. </text:p>
            <text:p text:style-name="al"/>
            <text:p text:style-name="al">
            <text:span text:style-name="nadrukvet">De jongerencontracten gelden voor maximaal 5 jaar</text:span>
          </text:p>
            <text:p text:style-name="al">De woningen worden verhuurd met een jongerencontract. Dit betekent dat als je jonger bent dan 25, je maximaal 5 jaar mag huren. Door het huren van een tijdelijke woning behoudt men de inschrijfduur als woningzoekende. (er mag per locatie dus twee maal voor 5 jaar verhuurd worden, aan verschillende huurders)</text:p>
            <text:p text:style-name="al"/>
            <text:p text:style-name="al">
            <text:span text:style-name="nadrukvet">De organisatie stelt een zeer beknopt toetsingskader op</text:span>
          </text:p>
            <text:p text:style-name="al">Voor een goede interpretatie van de motie is het van belang om duidelijke uitgangspunten en voorwaarden vast te stellen. Daarmee bieden wij een toetsingskader voor (particuliere) initiatieven. Dat maakt het mogelijk om snel een omgevingsvergunning te verlenen. </text:p>
            <text:p text:style-name="al">Het uitgangspunt blijft wel dat er in alle gevallen sprake moet zijn van een goede ruimtelijk ordening. Daarnaast onderzoekt de organisatie of er nog geschikte locaties in gemeentelijk bezit zijn.</text:p>
            <text:p text:style-name="al"/>
            <text:p text:style-name="al">Het toetsingskader bevat de volgende onderdelen:</text:p>
            <text:list text:style-name="id1-3-2-2-1-29">
              <text:list-item text:style-override="id1-3-2-2-1-29-1">
                <text:number>1.</text:number>
                <text:p text:style-name="al">Tijdelijkheid</text:p>
              </text:list-item>
              <text:list-item text:style-override="id1-3-2-2-1-29-2">
                <text:number>2.</text:number>
                <text:p text:style-name="al">Maximaal aantal m² van de woning </text:p>
              </text:list-item>
              <text:list-item text:style-override="id1-3-2-2-1-29-3">
                <text:number>3.</text:number>
                <text:p text:style-name="al">Uitstraling</text:p>
              </text:list-item>
              <text:list-item text:style-override="id1-3-2-2-1-29-4">
                <text:number>4.</text:number>
                <text:p text:style-name="al">Duurzaam en verplaatsbaar </text:p>
              </text:list-item>
              <text:list-item text:style-override="id1-3-2-2-1-29-5">
                <text:number>5.</text:number>
                <text:p text:style-name="al">Nutsvoorzieningen aanwezig</text:p>
              </text:list-item>
              <text:list-item text:style-override="id1-3-2-2-1-29-6">
                <text:number>6.</text:number>
                <text:p text:style-name="al">Grenzend aan bebouwing en kleinschalig </text:p>
              </text:list-item>
            </text:list>
            <text:p text:style-name="al"/>
            <text:list text:style-name="id1-3-2-2-1-31">
              <text:list-item text:style-override="id1-3-2-2-1-31-1">
                <text:number>1.</text:number>
                <text:p text:style-name="al">Tijdelijkheid</text:p>
                <text:p text:style-name="al">Voor het tijdelijk toestaan van de woning is geen uitgebreide planologische procedure nodig. Als er sprake is van tijdelijkheid volstaat namelijk een reguliere procedure. Wel blijft een beoordeling door de provincie Zuid-Holland nodig en kunnen we alleen een omgevingsvergunning verlenen als er sprake is van een goede ruimtelijke ordening. Een beoordeling van de verschillende milieu-aspecten valt hier ook onder. <text:span text:style-name="nadrukondlijn">De tijdelijkheid wordt vastgesteld op maximaal tien jaar per locatie.</text:span></text:p>
              </text:list-item>
              <text:list-item text:style-override="id1-3-2-2-1-31-2">
                <text:number>2.</text:number>
                <text:p text:style-name="al">Maximaal aantal m² van de woning</text:p>
                <text:p text:style-name="al">Het gaat om tijdelijke bewoning door starters met als doel een eigen plek totdat het betrekken van een definitieve woning mogelijk is. <text:span text:style-name="nadrukondlijn">De oppervlakte van de tijdelijke woning is beperkt tot maximaal 45 m²</text:span>. Dit is voor een jongere een gebruikelijke ‘start’maat. Het beperken van de grootte beperkt ook de ruimtelijke impact op de tijdelijke locatie.</text:p>
              </text:list-item>
              <text:list-item text:style-override="id1-3-2-2-1-31-3">
                <text:number>3.</text:number>
                <text:p text:style-name="al">Uitstraling</text:p>
                <text:p text:style-name="al">Ondanks dat de woning tijdelijk is (tien jaar is toch een lange tijd) is de uitstraling van de woning op de locatie van belang. <text:span text:style-name="nadrukondlijn">Qua kleur, materiaal, maat en schaal moet aangesloten worden op de bebouwing in de omgeving</text:span>. Kleiner mag, groter niet. Daarnaast moet rekening gehouden worden met zichtlijnen en mogen geen bomen gekapt worden om de tijdelijke bebouwing mogelijk te maken.</text:p>
              </text:list-item>
              <text:list-item text:style-override="id1-3-2-2-1-31-4">
                <text:number>4.</text:number>
                <text:p text:style-name="al">Verplaatsbaar en duurzaam</text:p>
                <text:p text:style-name="al">
                <text:span text:style-name="nadrukondlijn">De woning is verplaatsbaar en staat hij dus ‘los’ op de grond</text:span>. Daarnaast waardeert de gemeente inzet voor duurzaamheid.</text:p>
              </text:list-item>
              <text:list-item text:style-override="id1-3-2-2-1-31-5">
                <text:number>5.</text:number>
                <text:p text:style-name="al">Nutsvoorzieningen zijn aanwezig</text:p>
                <text:p text:style-name="al">
                <text:span text:style-name="nadrukondlijn">Voor de tijdelijke woningen worden geen nieuwe nutstracés aangelegd</text:span>. De tijdelijke woning is dicht bij bestaande bebouwing gesitueerd waardoor gebruikt gemaakt kan worden van bestaande nutstracés. Enkel een kort aansluit-tracé is wenselijk.</text:p>
              </text:list-item>
              <text:list-item text:style-override="id1-3-2-2-1-31-6">
                <text:number>6.</text:number>
                <text:p text:style-name="al">Grenzend aan bebouwing en kleinschalig</text:p>
                <text:p text:style-name="al">
                <text:span text:style-name="nadrukondlijn">De tijdelijke woningen worden niet in het open veenweidelandschap geplaatst. De tijdelijke woningen worden kleinschalig opgesteld</text:span>, grenzend aan bestaande bebouwing en gebruik makend van de aanwezige ruimte. Kleinschaligheid is maatwerk. Per locatie kan dit bepaald worden in overleg met de gemeent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7624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4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4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Huisvesting | Organisatie en beleid</meta:user-defined>
    <meta:user-defined meta:name="DC.source">Onbekend</meta:user-defined>
    <meta:user-defined meta:name="OVERHEIDop.referentienummer"> Z22-029011</meta:user-defined>
    <meta:user-defined meta:name="DCTERMS.alternative">Tijdelijke woninglocaties voor jongeren</meta:user-defined>
    <dc:language>nl</dc:language>
    <meta:user-defined meta:name="OVERHEIDop.locatietype/OVERHEIDop.gebiedsmarkering">Gemeente</meta:user-defined>
    <meta:user-defined meta:name="DC.title">Tijdelijke woninglocaties voor Zoeterwoudse jongeren</meta:user-defined>
    <meta:user-defined meta:name="DCTERMS.W3CDTF/DCTERMS.available">2022-10-31</meta:user-defined>
    <meta:user-defined meta:name="DCTERMS.W3CDTF/OVERHEIDop.jaargang">2022</meta:user-defined>
    <meta:user-defined meta:name="OVERHEIDop.publicationIssue">476246</meta:user-defined>
    <meta:user-defined meta:name="OVERHEIDop.betreftRegeling">CVDR682837_1</meta:user-defined>
    <meta:user-defined meta:name="xs:date/OVERHEIDop.startdatum">2022-11-01</meta:user-defined>
    <meta:user-defined meta:name="OVERHEIDop.GmbID/DC.identifier">gmb-2022-476246</meta:user-defined>
    <meta:user-defined meta:name="OVERHEIDop.versieInformatie"/>
  </office:meta>
</office:document-meta>
</file>