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–" text:level="1">
        <style:list-level-properties text:min-label-width="10mm"/>
      </text:list-level-style-bullet>
    </text:list-style>
    <text:list-style style:name="id1-3-2-1-1-2-1">
      <text:list-level-style-bullet text:bullet-char="–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ebruik van een standplaatsvergunnig aan gemeente Waddinxveen voor Actie Steenbreek op 29 oktober 2022 op de locatie Graanakker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cidentele standplaats</text:span>
          </text:p>
            <text:list text:style-name="id1-3-2-1-1-2">
              <text:list-item text:style-override="id1-3-2-1-1-2-1">
                <text:number>–</text:number>
                <text:p text:style-name="al">Verleend aan gemeente Waddinxveen voor Actie Steenbreek d.d. 29 oktober 2022 op de locatie Graanakker.</text:p>
              </text:list-item>
            </text:list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https://www.waddinxveen.nl/bezwaar-maken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476240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240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gebruik van een standplaatsvergunnig aan gemeente Waddinxveen voor Actie Steenbreek op 29 oktober 2022 op de locatie Graanakker te Waddinxveen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240</meta:user-defined>
    <meta:user-defined meta:name="OVERHEIDop.GmbID/DC.identifier">gmb-2022-476240</meta:user-defined>
    <meta:user-defined meta:name="OVERHEIDop.versieInformatie"/>
  </office:meta>
</office:document-meta>
</file>