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voeren van beheerwerkzaamheden voor de afvoersloot aan Doodemanskisten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7 december 2021, Doodemanskisten te West-Terschelling, het uitvoeren van beheerwerkzaamheden voor de afvoersloot, kenmerk 2021-0093-00184637. Het besluit moet uiterlijk op 16 maart 2022 zijn genomen. Datum verzending verlengingsbeslissing: 28 januari 2022;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762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0093-00184637</meta:user-defined>
    <dc:language>nl</dc:language>
    <meta:user-defined meta:name="OVERHEIDop.locatietype/OVERHEIDop.gebiedsmarkering">Woonplaats</meta:user-defined>
    <meta:user-defined meta:name="DC.title">Verlenging beslistermijn voor het uitvoeren van beheerwerkzaamheden voor de afvoersloot aan Doodemanskisten te West-Terschell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624</meta:user-defined>
    <meta:user-defined meta:name="OVERHEIDop.GmbID/DC.identifier">gmb-2022-47624</meta:user-defined>
    <meta:user-defined meta:name="OVERHEIDop.versieInformatie"/>
  </office:meta>
</office:document-meta>
</file>