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45 | Plaatsen dakkapel met zonnepanelen op voordakvlak woning</text:p>
            <text:p text:style-name="common-al">Haringweg 1 | Bouwen veranda</text:p>
            <text:p text:style-name="common-al">Havenstraat 23 | Plaatsen zonnepanelen op bijgebouw</text:p>
            <text:p text:style-name="common-al">Kad. sectie N nr. 1876 (Rengerswetering) | Bouwen Integraal Kindcentrum</text:p>
            <text:p text:style-name="common-al">Nieuwe Schans 77 | Plaatsen dakkapel op voordakvlak woning</text:p>
            <text:p text:style-name="common-al">Oostmaat 15 | Plaatsen dakkapel op voor-en achterdakvlak woning</text:p>
            <text:p text:style-name="last-al">Wilgenstraat 6 | Plaatsen dakkapellen op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762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Aanvrag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39</meta:user-defined>
    <meta:user-defined meta:name="OVERHEIDop.GmbID/DC.identifier">gmb-2022-476239</meta:user-defined>
    <meta:user-defined meta:name="OVERHEIDop.versieInformatie"/>
  </office:meta>
</office:document-meta>
</file>