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149, Rechtestraat 21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149</text:p>
            <text:p text:style-name="common-al">Omschrijving: Interne verbouwing Rechtestraat 21 Eindhoven</text:p>
            <text:p text:style-name="common-al">Adres: Rechtestraat 21 5611G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49</meta:user-defined>
    <meta:user-defined meta:name="DCTERMS.abstract">Interne verbouwing Rechtestraat 21 Eindhoven</meta:user-defined>
    <dc:language>nl</dc:language>
    <meta:user-defined meta:name="OVERHEIDop.locatietype/OVERHEIDop.gebiedsmarkering">Punt</meta:user-defined>
    <meta:user-defined meta:name="DC.title">Verlenging termijn omgevingsvergunning: EHV-ZP2022-001149, Rechtestraat 21 5611GL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35</meta:user-defined>
    <meta:user-defined meta:name="OVERHEIDop.GmbID/DC.identifier">gmb-2022-476235</meta:user-defined>
    <meta:user-defined meta:name="OVERHEIDop.versieInformatie"/>
  </office:meta>
</office:document-meta>
</file>