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voor het realiseren van tijdelijke huisvesting voor asielzoekers middels modulaire bouw (wijziging vergunning 382859) nabij Tobias Asserlaan, sectie B, nummer 616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24749 Nabij de Tobias Asserlaan, sectie B, nummer 6165, Bergschenhoek.</text:p>
            <text:p text:style-name="common-al">Het verlengen van de instandhoudingstermijn voor het realiseren van tijdelijke huisvesting voor asielzoekers middels modulaire bouw (wijziging vergunning 382859) (ontvangen 17-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23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3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3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4749</meta:user-defined>
    <dc:language>nl</dc:language>
    <meta:user-defined meta:name="OVERHEIDop.locatietype/OVERHEIDop.gebiedsmarkering">Weg</meta:user-defined>
    <meta:user-defined meta:name="DC.title">Aanvraag vergunning voor het verlengen van de instandhoudingstermijn voor het realiseren van tijdelijke huisvesting voor asielzoekers middels modulaire bouw (wijziging vergunning 382859) nabij Tobias Asserlaan, sectie B, nummer 6165 te Bergschenhoek</meta:user-defined>
    <meta:user-defined meta:name="DCTERMS.W3CDTF/DCTERMS.available">2022-10-26</meta:user-defined>
    <meta:user-defined meta:name="DCTERMS.W3CDTF/OVERHEIDop.jaargang">2022</meta:user-defined>
    <meta:user-defined meta:name="OVERHEIDop.publicationIssue">476234</meta:user-defined>
    <meta:user-defined meta:name="OVERHEIDop.GmbID/DC.identifier">gmb-2022-476234</meta:user-defined>
    <meta:user-defined meta:name="OVERHEIDop.versieInformatie"/>
  </office:meta>
</office:document-meta>
</file>