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ca. 72 woonunits voor flexwerkers ("Greenhouse Campus") nabij Violierenweg 3, sectie D nummers 2953, 2954, 2955, 2956, 2957 en 2958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623234 Nabij Violierenweg 3, sectie D nummers 2953, 2954, 2955, 2956, 2957 en 2958, Bleiswijk. </text:p>
            <text:p text:style-name="common-al">Het bouwen van ca. 72 woonunits voor flexwerkers ("Greenhouse Campus") (ontvangen 14-10-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76231</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231</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231</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23234</meta:user-defined>
    <dc:language>nl</dc:language>
    <meta:user-defined meta:name="OVERHEIDop.locatietype/OVERHEIDop.gebiedsmarkering">Adres</meta:user-defined>
    <meta:user-defined meta:name="DC.title">Aanvraag vergunning voor het bouwen van ca. 72 woonunits voor flexwerkers ("Greenhouse Campus") nabij Violierenweg 3, sectie D nummers 2953, 2954, 2955, 2956, 2957 en 2958 te Bleiswijk</meta:user-defined>
    <meta:user-defined meta:name="DCTERMS.W3CDTF/DCTERMS.available">2022-10-26</meta:user-defined>
    <meta:user-defined meta:name="DCTERMS.W3CDTF/OVERHEIDop.jaargang">2022</meta:user-defined>
    <meta:user-defined meta:name="OVERHEIDop.publicationIssue">476231</meta:user-defined>
    <meta:user-defined meta:name="OVERHEIDop.GmbID/DC.identifier">gmb-2022-476231</meta:user-defined>
    <meta:user-defined meta:name="OVERHEIDop.versieInformatie"/>
  </office:meta>
</office:document-meta>
</file>