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Oost-Havenstr 20a - Colijnsplaat - 18-10-2022, woning, 18-10-2022, D22.288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Oost-Havenstr 20a</text:p>
                  </table:table-cell>
                  <table:table-cell table:style-name="entry" table:number-rows-spanned="1" table:number-columns-spanned="1">
                    <text:p text:style-name="table_al">Colijnsplaat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Woning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D22.288754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Oost-Havenstr 20a, 18-10-2022</text:span>. Dat betekent dat er een <text:span text:style-name="nadrukcur">huisnummerbesluit</text:span> is verleend door de burgemeester van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62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88754</meta:user-defined>
    <dc:language>nl</dc:language>
    <meta:user-defined meta:name="OVERHEIDop.locatietype/OVERHEIDop.gebiedsmarkering">Adres</meta:user-defined>
    <meta:user-defined meta:name="DC.title">Gemeente Noord-Beveland – huisnummerbesluiten – Oost-Havenstr 20a - Colijnsplaat - 18-10-2022, woning, 18-10-2022, D22.28875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28</meta:user-defined>
    <meta:user-defined meta:name="OVERHEIDop.GmbID/DC.identifier">gmb-2022-476228</meta:user-defined>
    <meta:user-defined meta:name="OVERHEIDop.versieInformatie"/>
  </office:meta>
</office:document-meta>
</file>