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Westeindseweg 7c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Zoeterwoude – op 26 september 2022 een melding op basis van het Activiteitenbesluit milieubeheer. De melding is ingediend voor het veranderen van een veehouderij. Het bedrijf is gelegen op de locatie Westeindseweg 7c in Zoeterwoude. De melding gaat over het verbouwen van de kaasmakerij tot een verblijfsruimte voor cliënten van een te starten zorgboerderij.</text:p>
            <text:p text:style-name="common-al"> Ook wordt een moestuin van 40 m<text:span text:style-name="sup">2</text:span> gerealiseerd. Er wordt dagbesteding geboden aan mensen die zorg en begeleiding nodig hebben. Dit is een nevenactiviteit van de veehouderij.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2-0122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7622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2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2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12268</meta:user-defined>
    <meta:user-defined meta:name="DCTERMS.abstract">Het verbouwen van de kaasmakerij tot een verblijfsruimte</meta:user-defined>
    <dc:language>nl</dc:language>
    <meta:user-defined meta:name="OVERHEIDop.locatietype/OVERHEIDop.gebiedsmarkering">Adres</meta:user-defined>
    <meta:user-defined meta:name="DC.title">Ingekomen melding Activiteitenbesluit milieubeheer – Westeindseweg 7c in Zoeterwoude</meta:user-defined>
    <meta:user-defined meta:name="DCTERMS.W3CDTF/DCTERMS.available">2022-10-31</meta:user-defined>
    <meta:user-defined meta:name="DCTERMS.W3CDTF/OVERHEIDop.jaargang">2022</meta:user-defined>
    <meta:user-defined meta:name="OVERHEIDop.publicationIssue">476227</meta:user-defined>
    <meta:user-defined meta:name="OVERHEIDop.GmbID/DC.identifier">gmb-2022-476227</meta:user-defined>
    <meta:user-defined meta:name="OVERHEIDop.versieInformatie"/>
  </office:meta>
</office:document-meta>
</file>