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Stieltjesstraat 42 2313S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55730</text:p>
            <text:p text:style-name="common-al">Ingekomen: 21-10-2022 00:00</text:p>
            <text:p text:style-name="common-al">Locatie: Stieltjesstraat 42 2313S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55730" xlink:type="simple">publicatiesomgevingsvergunningen@leiden.nl</text:a> de volgende gegevens:</text:p>
            <text:p text:style-name="common-al">-het kenmerk van de aanvraag: Z/22/345573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76222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222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222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55730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Stieltjesstraat 42 2313SL Leiden</meta:user-defined>
    <meta:user-defined meta:name="DCTERMS.W3CDTF/DCTERMS.available">2022-11-03</meta:user-defined>
    <meta:user-defined meta:name="DCTERMS.W3CDTF/OVERHEIDop.jaargang">2022</meta:user-defined>
    <meta:user-defined meta:name="OVERHEIDop.externeBijlage">LEIDEN_202210_GFO_ZAKEN_795317_7309317_16663748...|exb-2022-59338</meta:user-defined>
    <meta:user-defined meta:name="OVERHEIDop.publicationIssue">476222</meta:user-defined>
    <meta:user-defined meta:name="OVERHEIDop.GmbID/DC.identifier">gmb-2022-476222</meta:user-defined>
    <meta:user-defined meta:name="OVERHEIDop.versieInformatie"/>
  </office:meta>
</office:document-meta>
</file>