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Jacobahaven 3 - Kamperland - 19-10-2022, tijdelijke bouwkeet, 19-10-2022, D22.288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Jacobahaven 3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tijdelijke bouwkeet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D22.288833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Jacobahaven 3, 19-10-2022</text:span>. Dat betekent dat er een <text:span text:style-name="nadrukcur">huisnummerbesluit</text:span> is verleend door de burgemeester van Noord-Be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762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88833</meta:user-defined>
    <dc:language>nl</dc:language>
    <meta:user-defined meta:name="OVERHEIDop.locatietype/OVERHEIDop.gebiedsmarkering">Adres</meta:user-defined>
    <meta:user-defined meta:name="DC.title">Gemeente Noord-Beveland – huisnummerbesluiten – Jacobahaven 3 - Kamperland - 19-10-2022, tijdelijke bouwkeet, 19-10-2022, D22.28883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20</meta:user-defined>
    <meta:user-defined meta:name="OVERHEIDop.GmbID/DC.identifier">gmb-2022-476220</meta:user-defined>
    <meta:user-defined meta:name="OVERHEIDop.versieInformatie"/>
  </office:meta>
</office:document-meta>
</file>