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. Elizabethstraat 1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een besluit genomen op de aanvraag met zaaknummer Z/22/198403 / W2022-0554 voor een omgevingsvergunning betreffende het vervangen van de voorgevel op locatie St. Elizabethstraat 1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621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1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1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. Elizabethstraat 1 te Herking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19</meta:user-defined>
    <meta:user-defined meta:name="OVERHEIDop.GmbID/DC.identifier">gmb-2022-476219</meta:user-defined>
    <meta:user-defined meta:name="OVERHEIDop.versieInformatie"/>
  </office:meta>
</office:document-meta>
</file>