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rging en vernieuwen van de schutting aan Kerkevelden 17 5521K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0-2022 een omgevingsvergunning verleend. De gemeente geeft hiermee toestemming voor het bouwen van een berging en vernieuwen van de schutting aan Kerkevelden 17 5521KE Eersel. Het kenmerk van de gemeente voor deze zaak is 0770180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62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800</meta:user-defined>
    <meta:user-defined meta:name="DCTERMS.abstract">bouwen van een berging en vernieuwen van de schutting</meta:user-defined>
    <dc:language>nl</dc:language>
    <meta:user-defined meta:name="OVERHEIDop.locatietype/OVERHEIDop.gebiedsmarkering">Punt</meta:user-defined>
    <meta:user-defined meta:name="DC.title">Vergunning voor het bouwen van een berging en vernieuwen van de schutting aan Kerkevelden 17 5521KE Eersel</meta:user-defined>
    <meta:user-defined meta:name="DCTERMS.W3CDTF/DCTERMS.available">2022-10-26</meta:user-defined>
    <meta:user-defined meta:name="DCTERMS.W3CDTF/OVERHEIDop.jaargang">2022</meta:user-defined>
    <meta:user-defined meta:name="OVERHEIDop.publicationIssue">476214</meta:user-defined>
    <meta:user-defined meta:name="OVERHEIDop.GmbID/DC.identifier">gmb-2022-476214</meta:user-defined>
    <meta:user-defined meta:name="OVERHEIDop.versieInformatie"/>
  </office:meta>
</office:document-meta>
</file>