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uitbreiden woning Frisialaan 8, 3841DP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22 een besluit genomen op de aanvraag met zaaknummer 2022-001978 voor uitbreiden woning op locatie Frisialaan 8, 3841DP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5 okto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76212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21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21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Frisialaan 8, 3841DP Harderwijk</meta:user-defined>
    <dc:language>nl</dc:language>
    <meta:user-defined meta:name="OVERHEIDop.locatietype/OVERHEIDop.gebiedsmarkering">Punt</meta:user-defined>
    <meta:user-defined meta:name="DC.title">Verlening omgevingsvergunning, uitbreiden woning Frisialaan 8, 3841DP Harderwijk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212</meta:user-defined>
    <meta:user-defined meta:name="OVERHEIDop.GmbID/DC.identifier">gmb-2022-476212</meta:user-defined>
    <meta:user-defined meta:name="OVERHEIDop.versieInformatie"/>
  </office:meta>
</office:document-meta>
</file>