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uitrit, Gaestmabuorren 7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estmabuorren 7, Burgum</text:p>
            <text:p text:style-name="common-al">Olo: 7343125</text:p>
            <text:p text:style-name="common-al">het aanleggen van een uitrit</text:p>
            <text:p text:style-name="common-al">Datum ontvangst: 23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7620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20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20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aanleggen van een uitrit, Gaestmabuorren 7, Burgum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208</meta:user-defined>
    <meta:user-defined meta:name="OVERHEIDop.GmbID/DC.identifier">gmb-2022-476208</meta:user-defined>
    <meta:user-defined meta:name="OVERHEIDop.versieInformatie"/>
  </office:meta>
</office:document-meta>
</file>