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ycklamaweg 14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2 een besluit genomen op de aanvraag met zaaknummer OV-2022-3365 voor een omgevingsvergunning op de locatie Lycklamaweg 14 te Wolvega. De vergunning is verleend. Het besluit betreft:</text:p>
            <text:p text:style-name="common-al">het brandveilig gebruik van de schoo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7 oktober 2022.</text:p>
            <text:p text:style-name="common-al">
            <text:span text:style-name="nadrukvet">Procedure</text:span>
          </text:p>
            <text:p text:style-name="last-al">Als u belanghebbende bent kunt u beroep aantekenen tegen het besluit. U dient daartoe een beroepschrift in te dienen bij de Rechtbank Noord-Nederland, afdeling Bestuursrecht, postbus 150, 9700 AD Groningen. De termijn voor het indienen van een beroepschrift start op 28 oktober 2022 en bedraagt 6 weken. Meer informatie kunt u vinden op onze website (www.weststellingwerf.nl) Niet gevonden wat u zocht? Neem dan contact op met ons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7620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0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0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ycklamaweg 14 te Wolvega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200</meta:user-defined>
    <meta:user-defined meta:name="OVERHEIDop.GmbID/DC.identifier">gmb-2022-476200</meta:user-defined>
    <meta:user-defined meta:name="OVERHEIDop.versieInformatie"/>
  </office:meta>
</office:document-meta>
</file>