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restaurant Ana's Kuzin, Voorstraat 62 Utrecht,  HZ_VTTU-22-03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62 Utrecht</text:p>
            <text:p text:style-name="common-al">HZ_VTTU-22-03549</text:p>
            <text:p text:style-name="common-al">Toelichting: individuele uitbreiding restaurant Ana's Kuzin</text:p>
            <text:p text:style-name="common-al">Datum besluit: 1 februari 2022</text:p>
            <text:p text:style-name="common-al">Startdatum bezwaartermijn: 3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2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vergunning tijdelijke terrasuitbreiding, individuele uitbreiding restaurant Ana's Kuzin, Voorstraat 62 Utrecht,  HZ_VTTU-22-03549</meta:user-defined>
    <meta:user-defined meta:name="DCTERMS.W3CDTF/DCTERMS.available">2022-02-04</meta:user-defined>
    <meta:user-defined meta:name="DCTERMS.W3CDTF/OVERHEIDop.jaargang">2022</meta:user-defined>
    <meta:user-defined meta:name="OVERHEIDop.externeBijlage">publ_Besluit tijdelijk terras, Voorstraat 62|exb-2022-6815</meta:user-defined>
    <meta:user-defined meta:name="OVERHEIDop.externeBijlage">publ_Aanvraag tijdelijk terras, Voorstraat 62|exb-2022-6816</meta:user-defined>
    <meta:user-defined meta:name="OVERHEIDop.publicationIssue">47620</meta:user-defined>
    <meta:user-defined meta:name="OVERHEIDop.GmbID/DC.identifier">gmb-2022-47620</meta:user-defined>
    <meta:user-defined meta:name="OVERHEIDop.versieInformatie"/>
  </office:meta>
</office:document-meta>
</file>