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(Populier, Populus canadensis ‘Robusta’) nabij kruising Rodenrijseweg - Industrieweg en Spoorhaven 26-58, sectie B nummers 2807 en 71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1383 Nabij kruising Rodenrijseweg - Industrieweg en Spoorhaven 26-58, sectie B nummers 2807 en 7183, Berkel en Rodenrijs.</text:p>
            <text:p text:style-name="common-al">Het kappen van 5 bomen (Populier, Populus canadensis ‘Robusta’) (verzonden 20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113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5 bomen (Populier, Populus canadensis ‘Robusta’) nabij kruising Rodenrijseweg - Industrieweg en Spoorhaven 26-58, sectie B nummers 2807 en 7183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91</meta:user-defined>
    <meta:user-defined meta:name="OVERHEIDop.GmbID/DC.identifier">gmb-2022-476191</meta:user-defined>
    <meta:user-defined meta:name="OVERHEIDop.versieInformatie"/>
  </office:meta>
</office:document-meta>
</file>