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mzetten van tijdelijke naar definitieve aanvraag erfmolen, Broeksweg 1 7722W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2 heeft de burgemeester van Dalfsen onderstaande aanvraag ontvangen:</text:p>
            <text:p text:style-name="common-al">Kenmerk: Z2022-00010201</text:p>
            <text:p text:style-name="common-al">Verzenddatum besluit:</text:p>
            <text:p text:style-name="common-al">Locatie: Broeksweg 1 7722WD Dalfsen</text:p>
            <text:p text:style-name="common-al">Projectomschrijving: het omzetten van tijdelijke naar definitieve aanvraag erfmolen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619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9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9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201</meta:user-defined>
    <meta:user-defined meta:name="DCTERMS.abstract">het omzetten van tijdelijke naar definitieve aanvraag erfmolen</meta:user-defined>
    <dc:language>nl</dc:language>
    <meta:user-defined meta:name="OVERHEIDop.locatietype/OVERHEIDop.gebiedsmarkering">Punt</meta:user-defined>
    <meta:user-defined meta:name="DC.title">Aanvraag omgevingsvergunning, het omzetten van tijdelijke naar definitieve aanvraag erfmolen, Broeksweg 1 7722WD Dalfs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190</meta:user-defined>
    <meta:user-defined meta:name="OVERHEIDop.GmbID/DC.identifier">gmb-2022-476190</meta:user-defined>
    <meta:user-defined meta:name="OVERHEIDop.versieInformatie"/>
  </office:meta>
</office:document-meta>
</file>