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chuilenburg 2, 2A en 4 het uitbreiden van het centrum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Schuilenburg 2, 2A en 4 OV20220640 het uitbreiden van het centrumgebouw (datum verzending brief / besluit: 20-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18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8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8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Hindeloopen, Schuilenburg 2, 2A en 4 het uitbreiden van het centrumgebouw</meta:user-defined>
    <meta:user-defined meta:name="DCTERMS.W3CDTF/DCTERMS.available">2022-10-27</meta:user-defined>
    <meta:user-defined meta:name="DCTERMS.W3CDTF/OVERHEIDop.jaargang">2022</meta:user-defined>
    <meta:user-defined meta:name="OVERHEIDop.publicationIssue">476186</meta:user-defined>
    <meta:user-defined meta:name="OVERHEIDop.GmbID/DC.identifier">gmb-2022-476186</meta:user-defined>
    <meta:user-defined meta:name="OVERHEIDop.versieInformatie"/>
  </office:meta>
</office:document-meta>
</file>