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83 en 8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Z/22/198391 / W2022-0542 voor een omgevingsvergunning betreffende het realiseren van 2 appartementen op locatie Molenzicht 83 en 8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1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zicht 83 en 89 te Dirks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84</meta:user-defined>
    <meta:user-defined meta:name="OVERHEIDop.GmbID/DC.identifier">gmb-2022-476184</meta:user-defined>
    <meta:user-defined meta:name="OVERHEIDop.versieInformatie"/>
  </office:meta>
</office:document-meta>
</file>