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isolatiewerk, District Oost Breda, Burgemeester Passtoorsstraat 5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69</text:p>
            <text:p text:style-name="common-al">Ingekomen: 20-10-2022</text:p>
            <text:p text:style-name="common-al">Locatie: District Oost Breda, Burgemeester Passtoorsstraat 5 4835KE Breda</text:p>
            <text:p text:style-name="common-al">Projectomschrijving: het uitvoeren van isolatie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1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69</meta:user-defined>
    <meta:user-defined meta:name="DCTERMS.abstract">het uitvoeren van isolatiewerk</meta:user-defined>
    <dc:language>nl</dc:language>
    <meta:user-defined meta:name="OVERHEIDop.locatietype/OVERHEIDop.gebiedsmarkering">Punt</meta:user-defined>
    <meta:user-defined meta:name="DC.title">Aanvraag omgevingsvergunning, het uitvoeren van isolatiewerk, District Oost Breda, Burgemeester Passtoorsstraat 5 4835KE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81</meta:user-defined>
    <meta:user-defined meta:name="OVERHEIDop.GmbID/DC.identifier">gmb-2022-476181</meta:user-defined>
    <meta:user-defined meta:name="OVERHEIDop.versieInformatie"/>
  </office:meta>
</office:document-meta>
</file>