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tuinhokje, Tillefeart 51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feart 51, Hurdegaryp</text:p>
            <text:p text:style-name="common-al">Olo: 7342235</text:p>
            <text:p text:style-name="common-al">het bouwen van een tuinhokje</text:p>
            <text:p text:style-name="common-al">Datum ontvangst: 2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618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8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tuinhokje, Tillefeart 51, Hurdegaryp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80</meta:user-defined>
    <meta:user-defined meta:name="OVERHEIDop.GmbID/DC.identifier">gmb-2022-476180</meta:user-defined>
    <meta:user-defined meta:name="OVERHEIDop.versieInformatie"/>
  </office:meta>
</office:document-meta>
</file>