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plaatsen van een bouwvlak aan Oosterend 4 te Oost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6 december 2021, Oosterend 4 te Oosterend, het verplaatsen van een bouwvlak, kenmerk 2021-0093-00184217. Het besluit moet uiterlijk op 15 maart 2022 zijn genomen. Datum verzending verlengingsbeslissing: 28 januari 2022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761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0093-00184217</meta:user-defined>
    <dc:language>nl</dc:language>
    <meta:user-defined meta:name="OVERHEIDop.locatietype/OVERHEIDop.gebiedsmarkering">Adres</meta:user-defined>
    <meta:user-defined meta:name="DC.title">Verlenging beslistermijn voor het verplaatsen van een bouwvlak aan Oosterend 4 te Oosterend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18</meta:user-defined>
    <meta:user-defined meta:name="OVERHEIDop.GmbID/DC.identifier">gmb-2022-47618</meta:user-defined>
    <meta:user-defined meta:name="OVERHEIDop.versieInformatie"/>
  </office:meta>
</office:document-meta>
</file>