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5 bomen (Populier, Populus canadensis ‘Robusta’ ) nabij rotonde Berkelse Poort/Boterdorpseweg, sectie B nummers 7778 en 748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11252 Nabij rotonde Berkelse Poort/Boterdorpseweg, sectie B nummers 7778 en 7488, Bergschenhoek.</text:p>
            <text:p text:style-name="common-al">Het kappen van 5 bomen (Populier, Populus canadensis ‘Robusta’ ) (verzonden 20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1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11252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Toestemming voor het kappen van 5 bomen (Populier, Populus canadensis ‘Robusta’ ) nabij rotonde Berkelse Poort/Boterdorpseweg, sectie B nummers 7778 en 7488 te Bergschenho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79</meta:user-defined>
    <meta:user-defined meta:name="OVERHEIDop.GmbID/DC.identifier">gmb-2022-476179</meta:user-defined>
    <meta:user-defined meta:name="OVERHEIDop.versieInformatie"/>
  </office:meta>
</office:document-meta>
</file>