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oevoegen van een woning, Aelderstraat 70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3510</text:p>
            <text:p text:style-name="common-al">Ontvangen op: 15-10-2022</text:p>
            <text:p text:style-name="common-al">Locatie: Aelderstraat 70 7854RS Aalden</text:p>
            <text:p text:style-name="common-al">Projectomschrijving: het toevoegen van een woning</text:p>
            <text:p text:style-name="common-al">Burgemeester en wethouders van Coevorden maken bekend dat deze aanvraag om een omgevingsvergunning binnen is gekomen. Deze aanvraag volgt de uitgebreid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617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7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7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3510</meta:user-defined>
    <meta:user-defined meta:name="DCTERMS.abstract">het toevoegen van een woning</meta:user-defined>
    <dc:language>nl</dc:language>
    <meta:user-defined meta:name="OVERHEIDop.locatietype/OVERHEIDop.gebiedsmarkering">Punt</meta:user-defined>
    <meta:user-defined meta:name="DC.title">Omgevingsvergunning – ontvangst aanvraag: het toevoegen van een woning, Aelderstraat 70 te Aalden</meta:user-defined>
    <meta:user-defined meta:name="DCTERMS.W3CDTF/DCTERMS.available">2022-10-26</meta:user-defined>
    <meta:user-defined meta:name="DCTERMS.W3CDTF/OVERHEIDop.jaargang">2022</meta:user-defined>
    <meta:user-defined meta:name="OVERHEIDop.publicationIssue">476175</meta:user-defined>
    <meta:user-defined meta:name="OVERHEIDop.GmbID/DC.identifier">gmb-2022-476175</meta:user-defined>
    <meta:user-defined meta:name="OVERHEIDop.versieInformatie"/>
  </office:meta>
</office:document-meta>
</file>