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ozenstraat 24 het uitbreiden van de woning d.m.v. een dakopbouw op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ozenstraat 24 OV20220583 het uitbreiden van de woning d.m.v. een dakopbouw op de uitbouw (datum verzending brief / besluit: 13-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ozenstraat 24 het uitbreiden van de woning d.m.v. een dakopbouw op de uitbouw</meta:user-defined>
    <meta:user-defined meta:name="DCTERMS.W3CDTF/DCTERMS.available">2022-10-27</meta:user-defined>
    <meta:user-defined meta:name="DCTERMS.W3CDTF/OVERHEIDop.jaargang">2022</meta:user-defined>
    <meta:user-defined meta:name="OVERHEIDop.publicationIssue">476168</meta:user-defined>
    <meta:user-defined meta:name="OVERHEIDop.GmbID/DC.identifier">gmb-2022-476168</meta:user-defined>
    <meta:user-defined meta:name="OVERHEIDop.versieInformatie"/>
  </office:meta>
</office:document-meta>
</file>