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aan Slochterwaard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24KR2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lochterwaard 27 Alkmaar</text:span>: het realiseren van een dakopbouw  </text:p>
            <text:p text:style-name="common-al">Datum ontvangst: 24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16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dakopbouw aan Slochterwaard 27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65</meta:user-defined>
    <meta:user-defined meta:name="OVERHEIDop.GmbID/DC.identifier">gmb-2022-476165</meta:user-defined>
    <meta:user-defined meta:name="OVERHEIDop.versieInformatie"/>
  </office:meta>
</office:document-meta>
</file>