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7 bomen (Zilveresdoorn, Acer saccharinum ‘Pyramidale’) in de middenberm van de Oudelandselaan, tussen Simon Carmiggeltstraat 24 en 84, sectie B nummer 1059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1318 In de middenberm van de Oudelandselaan, tussen Simon Carmiggeltstraat 24 en 84, sectie B nummer 10595, Berkel en Rodenrijs.</text:p>
            <text:p text:style-name="common-al">Het kappen van 7 bomen (Zilveresdoorn, Acer saccharinum ‘Pyramidale’) (verzonden 20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16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113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Toestemming voor het kappen van 7 bomen (Zilveresdoorn, Acer saccharinum ‘Pyramidale’) in de middenberm van de Oudelandselaan, tussen Simon Carmiggeltstraat 24 en 84, sectie B nummer 10595 te Berkel en Rodenrij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61</meta:user-defined>
    <meta:user-defined meta:name="OVERHEIDop.GmbID/DC.identifier">gmb-2022-476161</meta:user-defined>
    <meta:user-defined meta:name="OVERHEIDop.versieInformatie"/>
  </office:meta>
</office:document-meta>
</file>