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eiken, Dokter Kijlstraweg 2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4, Mûnein</text:p>
            <text:p text:style-name="common-al">Olo: 7342369</text:p>
            <text:p text:style-name="common-al">het kappen van twee eiken</text:p>
            <text:p text:style-name="common-al">Datum ontvangst: 2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1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twee eiken, Dokter Kijlstraweg 24, Mûnei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59</meta:user-defined>
    <meta:user-defined meta:name="OVERHEIDop.GmbID/DC.identifier">gmb-2022-476159</meta:user-defined>
    <meta:user-defined meta:name="OVERHEIDop.versieInformatie"/>
  </office:meta>
</office:document-meta>
</file>