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nadabaan 12a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oktober 2022</text:p>
            <text:p text:style-name="common-al">het plaatsen van gel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1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Canadabaan 12a, 5388R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Canadabaan 12a, 5388RT Nistelro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157</meta:user-defined>
    <meta:user-defined meta:name="OVERHEIDop.GmbID/DC.identifier">gmb-2022-476157</meta:user-defined>
    <meta:user-defined meta:name="OVERHEIDop.versieInformatie"/>
  </office:meta>
</office:document-meta>
</file>