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Hendrik Valkenburglaantje 3, 1251 ZJ, omgevingsvergunning voor het vellen van 1 boom is geweigerd</text:p>
      <text:section text:name="zakelijke-mededeling_id1-3-2" text:style-name="zakelijke-mededeling">
        <text:section text:name="zakelijke-mededeling-tekst_id1-3-2-1" text:style-name="zakelijke-mededeling-tekst">
          <text:section text:name="tekst_id1-3-2-1-1" text:style-name="tekst">
            <text:p text:style-name="common-al">Hendrik Valkenburglaantje 3, 1251 ZJ, omgevingsvergunning voor het vellen van 1 boom is geweigerd, verzonden 17 oktober 2022</text:p>
            <text:p text:style-name="common-al"/>
            <text:p text:style-name="common-al">
            <text:span text:style-name="nadrukvet">Bezwaar:</text:span>
          </text:p>
            <text:p text:style-name="common-al">Tegen het genoemde besluit kunnen belanghebbenden op grond van de Algemene wet bestuursrecht (Awb) binnen zes weken na bekendmaking (=verzenddatum) van het betreffende besluit een gemotiveerd bezwaarschrift indienen bij burgemeester en wethouders. Informatie over de bezwaarprocedure kunt u vinden op de gemeentelijke website. </text:p>
            <text:p text:style-name="common-al">Het besluit met bijbehorende stukken ligt ter inzage bij de balie Vergunningen. Degene die een bezwaarschrift indient, kan (bij een spoedeisend belang) tevens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76156</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156</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156</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weigerde omgevingsvergunning Hendrik Valkenburglaantje 3, 1251 ZJ, omgevingsvergunning voor het vellen van 1 boom is geweigerd</meta:user-defined>
    <meta:user-defined meta:name="DCTERMS.W3CDTF/DCTERMS.available">2022-10-26</meta:user-defined>
    <meta:user-defined meta:name="DCTERMS.W3CDTF/OVERHEIDop.jaargang">2022</meta:user-defined>
    <meta:user-defined meta:name="OVERHEIDop.publicationIssue">476156</meta:user-defined>
    <meta:user-defined meta:name="OVERHEIDop.GmbID/DC.identifier">gmb-2022-476156</meta:user-defined>
    <meta:user-defined meta:name="OVERHEIDop.versieInformatie"/>
  </office:meta>
</office:document-meta>
</file>