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Driehoek 2 het vervangen van de beglazing en het verwijderen van de ro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Driehoek 2 OV20220400 het vervangen van de beglazing en het verwijderen van de roeden (datum verzending brief / besluit: 20-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15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5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5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imswerd, Driehoek 2 het vervangen van de beglazing en het verwijderen van de roeden</meta:user-defined>
    <meta:user-defined meta:name="DCTERMS.W3CDTF/DCTERMS.available">2022-10-27</meta:user-defined>
    <meta:user-defined meta:name="DCTERMS.W3CDTF/OVERHEIDop.jaargang">2022</meta:user-defined>
    <meta:user-defined meta:name="OVERHEIDop.publicationIssue">476155</meta:user-defined>
    <meta:user-defined meta:name="OVERHEIDop.GmbID/DC.identifier">gmb-2022-476155</meta:user-defined>
    <meta:user-defined meta:name="OVERHEIDop.versieInformatie"/>
  </office:meta>
</office:document-meta>
</file>