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Alden Weg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lden Weg 14 te Venray</text:span> - het plaatsen van een tijdelijke woonunit (HZ-OMV-2022-0323, ontvangstdatum 20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1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 Alden Weg 14 te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152</meta:user-defined>
    <meta:user-defined meta:name="OVERHEIDop.GmbID/DC.identifier">gmb-2022-476152</meta:user-defined>
    <meta:user-defined meta:name="OVERHEIDop.versieInformatie"/>
  </office:meta>
</office:document-meta>
</file>