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aan de Korte Achterweg te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eft de gemeente een aanvraag ontvangen voor een ontheffing APV/bijzondere wetten voor plaatsen van lichte bouwkraan en bouwmaterialen 10-10 tot 31-12-2022 op locatie parkeerplaats aan de Korte Achterweg te Lekkerkerk. De aanvraag is geregistreerd onder zaaknummer SXO-202224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614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14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aan de Korte Achterweg te Lekkerkerk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148</meta:user-defined>
    <meta:user-defined meta:name="OVERHEIDop.GmbID/DC.identifier">gmb-2022-476148</meta:user-defined>
    <meta:user-defined meta:name="OVERHEIDop.versieInformatie"/>
  </office:meta>
</office:document-meta>
</file>