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Arnhemsestraat 50, Brummen”, Het Beeldkwaliteitsplan Arhemsestraat 50, Brummen” en het besluit hogere grenswaarden Wet Geluidhinder ‘Arnhemsestraat ong.’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13 oktober 2022 heeft de gemeenteraad van de gemeente Brummen het bestemmingsplan “Arnhemsestraat 50, Brummen, het Beeldkwaliteitsplan Arnhemsestraat 50, Brummen en het besluit hogere grenswaarden Wet Geluidhinder Arnhemsestraat ong. gewijzigd vastgesteld. </text:p>
            <text:p text:style-name="common-al"/>
            <text:p text:style-name="common-al">Het college van burgemeester en wethouders van de Gemeente Brummen maakt, op grond van artikel 3.8 van de Wet ruimtelijke ordening, bekend dat met ingang van donderdag 27 oktober 2022 gedurende zes weken het gewijzigd vastgestelde bestemmingsplan “Arnhemsestraat 50, Brummen”, NL.IMRO.0213.BPBRKOM100025-va01, het Beeldkwaliteitsplan Arnhemsestraat 50, Brummen en het besluit hogere grenswaarden Wet geluidhinder ‘Arnhemsestraat ong.’ ter inzage ligt. </text:p>
            <text:p text:style-name="common-al"/>
            <text:p text:style-name="common-al">
            <text:span text:style-name="nadrukvet">B</text:span>
            <text:span text:style-name="nadrukvet">estemmingsplan Arnhemsestraat 50, Brummen</text:span>
          </text:p>
            <text:p text:style-name="common-al">Het bestemmingsplan voorziet in de herontwikkeling van het huidige Aldi terrein gelegen aan de Arnhemsestraat 50 te Brummen. Het plan maakt het mogelijk 12 appartementen verdeeld over twee woongebouwen op te richten met aan de overzijde van de Cromhoutstraat een daarbij behorend parkeerterrein.</text:p>
            <text:p text:style-name="common-al"/>
            <text:p text:style-name="common-al">
            <text:span text:style-name="nadrukvet">Gewijzigde vaststelling</text:span>
          </text:p>
            <text:p text:style-name="common-al">Het inrichtingsplan is verankert in de regels.</text:p>
            <text:p text:style-name="common-al"/>
            <text:p text:style-name="common-al">
            <text:span text:style-name="nadrukvet">Beeldkwaliteitsplan</text:span>
          </text:p>
            <text:p text:style-name="common-al">De gemeenteraad heeft in haar besluit ook een beeldkwaliteitsplan voor deze ontwikkeling vastgesteld. Dit beeldkwaliteitsplan is een instrument dat ingezet wordt om de nog aan te vragen omgevingsvergunning te toetsen. Het Beeldkwaliteitsplan geeft sturing aan de verschijningsvorm van de bebouwing en de inrichting van het terrein. Het college stelt hiermee kaders met substantiële kwaliteitsverbetering tot gevolg. Bij de uitwerking wordt bovendien aandacht gevraagd voor het realiseren van cultuurhistorisch groen.</text:p>
            <text:p text:style-name="common-al"/>
            <text:p text:style-name="common-al">
            <text:span text:style-name="nadrukvet">B</text:span>
            <text:span text:style-name="nadrukvet">esluit hogere grenswaarden Wet geluidhinder</text:span>
          </text:p>
            <text:p text:style-name="common-al">Voor de bouwmogelijkheid van een drietal woningen in het plangebied, is op grond van artikel 110a Wet geluidhinder, een hogere waarde dan de voorkeursgrenswaarde vastgesteld vanwege wegverkeerslawaai.</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het beeldkwaliteitsplan en het besluit hogere grenswaarden met bijbehorende stukken, liggen vanaf donderdag 27 oktober 2022 tot en met woensdag 07 december 2022, tijdens openingstijden, ter inzage bij de publieksbalie van het gemeentehuis (Engelenburgerlaan 31, Brummen).</text:p>
            <text:list text:style-name="id1-3-2-1-1-21">
              <text:list-item text:style-override="id1-3-2-1-1-21-1">
                <text:number/>
                <text:p text:style-name="al"/>
              </text:list-item>
            </text:list>
            <text:p text:style-name="common-al">
            <text:span text:style-name="nadrukcur">Digitaal</text:span>
          </text:p>
            <text:p text:style-name="common-al">Het bestemmingsplan, het beeldkwaliteitsplan en het besluit hogere grenswaarden zijn digitaal in te zien op de gemeentelijke website <text:a xlink:href="http://www.brummen.nl/" xlink:type="simple">www.brummen.nl</text:a> (onder Inwoner en ondernemer / Bouwen en Wonen / Bestemmingsplannen / bestemmingsplannen in procedure). Het bestemmingsplan is tevens te raadplegen op de website <text:a xlink:href="http://www.ruimtelijkeplannen.nl/" xlink:type="simple">www.ruimtelijkeplannen.nl</text:a> via onderstaande link:</text:p>
            <text:p text:style-name="common-al">
            <text:a xlink:href="http://www.ruimtelijkeplannen.nl/web-roo/?planidn=NL.IMRO.0213.BPBRKOM100025-va01" xlink:type="simple">http://www.ruimtelijkeplannen.nl/web-roo/?planidn=NL.IMRO.0213.BPBRKOM100025-va01</text:a>
          </text:p>
            <text:p text:style-name="common-al"/>
            <text:p text:style-name="common-al">De bronbestanden van het bestemmingsplan zijn beschikbaar gesteld op:</text:p>
            <text:p text:style-name="common-al">
            <text:a xlink:href="http://ruimtelijkeplannen.brummen.nl/ro/ro/NL.IMRO.0213.BPBRKOM100025-/NL.IMRO.0213.BPBRKOM100025-va01" xlink:type="simple">http://ruimtelijkeplannen.brummen.nl/ro/ro/NL.IMRO.0213.BPBRKOM100025-/NL.IMRO.0213.BPBRKOM100025-va01</text:a>
          </text:p>
            <text:p text:style-name="common-al"/>
            <text:p text:style-name="common-al">
            <text:span text:style-name="nadrukvet">Crisis- en herstelwet </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gewijzigd vastgesteld bestemmingsplan</text:span>
          </text:p>
            <text:p text:style-name="common-al">Vanaf donderdag 27 oktober 2022 tot en met woensdag 07 december 2022 kan tegen het gewijzigd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Harkema, via telefoonnummer (0575) 568 507 of per mail via <text:a xlink:href="mailto:m.harkema@brummen.nl" xlink:type="simple">m.harkema@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1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5-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Arnhemsestraat 50, Brummen”, Het Beeldkwaliteitsplan Arhemsestraat 50, Brummen” en het besluit hogere grenswaarden Wet Geluidhinder ‘Arnhemsestraat ong.’ gemeente Brummen</meta:user-defined>
    <meta:user-defined meta:name="DCTERMS.W3CDTF/DCTERMS.available">2022-10-26</meta:user-defined>
    <meta:user-defined meta:name="DCTERMS.W3CDTF/OVERHEIDop.jaargang">2022</meta:user-defined>
    <meta:user-defined meta:name="OVERHEIDop.publicationIssue">476136</meta:user-defined>
    <meta:user-defined meta:name="OVERHEIDop.GmbID/DC.identifier">gmb-2022-476136</meta:user-defined>
    <meta:user-defined meta:name="OVERHEIDop.versieInformatie"/>
  </office:meta>
</office:document-meta>
</file>