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District West Breda, Weer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692</text:p>
            <text:p text:style-name="common-al">Uiterlijke besluitdatum: 05-12-2022</text:p>
            <text:p text:style-name="common-al">Locatie: District West Breda, Weerdstraa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1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District West Breda, Weerdstraat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31</meta:user-defined>
    <meta:user-defined meta:name="OVERHEIDop.GmbID/DC.identifier">gmb-2022-476131</meta:user-defined>
    <meta:user-defined meta:name="OVERHEIDop.versieInformatie"/>
  </office:meta>
</office:document-meta>
</file>