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14, 16, 18 en 18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14, 16, 18 en 18A te Blitterswijck</text:span> - het oprichten van vier woningen (HZ-OMV-2022-0322, ontvangstdatum 20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1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Pastoor Verheggenstraat 14, 16, 18 en 18A te Blitterswijck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130</meta:user-defined>
    <meta:user-defined meta:name="OVERHEIDop.GmbID/DC.identifier">gmb-2022-476130</meta:user-defined>
    <meta:user-defined meta:name="OVERHEIDop.versieInformatie"/>
  </office:meta>
</office:document-meta>
</file>