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1 appartement naar 2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straat 15 Alkmaar</text:span>: het splitsen van 1 appartement naar 2 appartementen  </text:p>
            <text:p text:style-name="common-al">Datum ontvangst: 2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1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1 appartement naar 2 appartementen aan Achterstraat 1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28</meta:user-defined>
    <meta:user-defined meta:name="OVERHEIDop.GmbID/DC.identifier">gmb-2022-476128</meta:user-defined>
    <meta:user-defined meta:name="OVERHEIDop.versieInformatie"/>
  </office:meta>
</office:document-meta>
</file>