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temmingsplan Nieuw Delft, herziening vastgesteld, Delft</text:p>
      <text:section text:name="zakelijke-mededeling_id1-3-2" text:style-name="zakelijke-mededeling">
        <text:section text:name="zakelijke-mededeling-tekst_id1-3-2-1" text:style-name="zakelijke-mededeling-tekst">
          <text:section text:name="tekst_id1-3-2-1-1" text:style-name="tekst">
            <text:p text:style-name="common-al">De gemeenteraad van Delft heeft in zijn vergadering van 18 oktober 2022 het bestemmingsplan Nieuw Delft, herziening vastgesteld. Het plangebied bestaat uit de plangebieden plangebieden van het bestemmingsplan ‘Van Leeuwenhoekkwartier’ en het bestemmingsplan ‘Nieuw Delft, zuidelijke velden’. </text:p>
            <text:p text:style-name="common-al">Het gebied ten noorden van de Ireneboulevard heeft de volgende grenzen:</text:p>
            <text:list text:style-name="id1-3-2-1-1-3">
              <text:list-item text:style-override="id1-3-2-1-1-3-1">
                <text:number>•</text:number>
                <text:p text:style-name="al">Aan de noordzijde grenst het gebied aan het water ter plaatse van het Bolwerk;</text:p>
              </text:list-item>
              <text:list-item text:style-override="id1-3-2-1-1-3-2">
                <text:number>•</text:number>
                <text:p text:style-name="al">Aan de westzijde grenst het plangebied aan de Coenderstraat en de Nieuwe Gracht;</text:p>
              </text:list-item>
              <text:list-item text:style-override="id1-3-2-1-1-3-3">
                <text:number>•</text:number>
                <text:p text:style-name="al">Aan de oostzijde grenst het plangebied aan het water langs de Westvest;</text:p>
              </text:list-item>
              <text:list-item text:style-override="id1-3-2-1-1-3-4">
                <text:number>•</text:number>
                <text:p text:style-name="al">Aan de zuidzijde grenst het plangebied aan de Ireneboulevard.</text:p>
              </text:list-item>
            </text:list>
            <text:p text:style-name="common-al">Het gebied ten zuiden van de Ireneboulevard heeft de volgende grenzen:</text:p>
            <text:list text:style-name="id1-3-2-1-1-5">
              <text:list-item text:style-override="id1-3-2-1-1-5-1">
                <text:number>•</text:number>
                <text:p text:style-name="al">Aan de noordzijde grenst het plangebied aan de Ireneboulevard, de Ambachtsstraat en de Nijverheidsstraat;</text:p>
              </text:list-item>
              <text:list-item text:style-override="id1-3-2-1-1-5-2">
                <text:number>•</text:number>
                <text:p text:style-name="al">Aan de westzijde grenst het plangebied aan de Röntgenweg en de Industriestraat;</text:p>
              </text:list-item>
              <text:list-item text:style-override="id1-3-2-1-1-5-3">
                <text:number>•</text:number>
                <text:p text:style-name="al">Aan de oostzijde grenst het plangebied aan de Engelsestraat, de bebouwing tussen de Abtwoudseweg en de Laan van Braat en het spoor ten zuiden van de tunnel;</text:p>
              </text:list-item>
              <text:list-item text:style-override="id1-3-2-1-1-5-4">
                <text:number>•</text:number>
                <text:p text:style-name="al">Aan de zuidzijde grenst het plangebied aan de Industriestraat, de Jupiterstraat en de Abtwoudseweg. </text:p>
              </text:list-item>
            </text:list>
            <text:p text:style-name="common-al">
            <text:span text:style-name="nadrukvet">Het bestemmingsplan inzien</text:span>
          </text:p>
            <text:p text:style-name="common-al">Vanaf 31 oktober 2022 kunt u het bestemmingsplan en het bijbehorende raadsbesluit bekijken. </text:p>
            <text:list text:style-name="id1-3-2-1-1-8">
              <text:list-item text:style-override="id1-3-2-1-1-8-1">
                <text:number>1.</text:number>
                <text:p text:style-name="al">Op afspraak bij het gemeentekantoor aan het Stationsplein 1. U kunt bij het stadskantoor ook een exemplaar van het vastgestelde bestemmingsplan kopen. </text:p>
              </text:list-item>
              <text:list-item text:style-override="id1-3-2-1-1-8-2">
                <text:number>2.</text:number>
                <text:p text:style-name="al">Opvragen via <text:a xlink:href="http://www.ruimtelijkeplannen.nl" xlink:type="simple">www.ruimtelijkeplannen.nl</text:a>. Selecteer ‘’plannen zoeken’’. Bij ‘’plannaam’’ kan daarna de naam van het bestemmingsplan (exact) worden ingevoerd. </text:p>
              </text:list-item>
              <text:list-item text:style-override="id1-3-2-1-1-8-3">
                <text:number>3.</text:number>
                <text:p text:style-name="al">Via <text:a xlink:href="http://www.delft.nl/bestemmingsplannen" xlink:type="simple">http://www.delft.nl/bestemmingsplannen</text:a> en klik door naar <text:span text:style-name="nadrukcur">Plannen ter inzage. </text:span></text:p>
              </text:list-item>
            </text:list>
            <text:p text:style-name="common-al">Met de herziening van het bestemmingsplan wordt het overhevelen van kantoorcapaciteit uit Nieuw Delft naar Schieoevers Noord mogelijk gemaakt. In het Ontwikkelplan voor Schieoevers wordt voor de werkfuncties onder meer uitgegaan van kantoren. Om dit mogelijk te maken wordt een deel van de kantoorcapaciteit die op grond van het bestemmingsplan in Nieuw Delft is toegestaan maar niet wordt gebruikt, verplaatst naar Schieoevers. </text:p>
            <text:p text:style-name="common-al">
            <text:span text:style-name="nadrukvet">In beroep gaan</text:span>
          </text:p>
            <text:p text:style-name="common-al">Bent u belanghebbende bij dit bestemmingsplan? Dan kunt u vanaf 1 november 2022 tot en met 12 december 2022 beroep instellen tegen het besluit van de gemeente om het bestemmingsplan vast te stellen. Stuur hiervoor een brief met uw beroepschrift naar: </text:p>
            <text:p text:style-name="common-al">Raad van State</text:p>
            <text:p text:style-name="common-al">Afdeling bestuursrechtspraak </text:p>
            <text:p text:style-name="common-al">Postbus 20019</text:p>
            <text:p text:style-name="common-al">2500 EA Den Haag</text:p>
            <text:p text:style-name="common-al">
            <text:span text:style-name="nadrukvet">Meer informatie</text:span>
          </text:p>
            <text:p text:style-name="last-al">Wilt u meer informatie over het bestemmingsplan of de procedure? Kijk dan op www.delft.nl/bestemmingsplannen of neem contact op met de gemeente via telefoonnummer 14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76122</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122</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122</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Delft</meta:user-defined>
    <meta:user-defined meta:name="OVERHEID.Informatietype/DC.type">officiële publicatie</meta:user-defined>
    <meta:user-defined meta:name="OVERHEIDop.Rubriek/DC.type">ruimtelijk plan of omgevingsdocument</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imtelijkplan/OVERHEIDop.bekendmakingBetreffendePlan">NL.IMRO.0503.BP0084-2001</meta:user-defined>
    <meta:user-defined meta:name="OVERHEIDop.Plansoort/OVERHEIDop.plansoort">bestemmings- of omgevingsplan</meta:user-defined>
    <meta:user-defined meta:name="DCTERMS.abstract">OP 18 oktober 2022 heeft de gemeenteraad van Delft het bestemmingsplan Nieuw Delft, herziening vastgesteld. Beroepstermijn loopt van 1 november tot en met 12 december 202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temmingsplan Nieuw Delft, herziening vastgesteld, Delft</meta:user-defined>
    <meta:user-defined meta:name="DCTERMS.W3CDTF/DCTERMS.available">2022-10-28</meta:user-defined>
    <meta:user-defined meta:name="DCTERMS.W3CDTF/OVERHEIDop.jaargang">2022</meta:user-defined>
    <meta:user-defined meta:name="OVERHEIDop.publicationIssue">476122</meta:user-defined>
    <meta:user-defined meta:name="OVERHEIDop.GmbID/DC.identifier">gmb-2022-476122</meta:user-defined>
    <meta:user-defined meta:name="OVERHEIDop.versieInformatie"/>
  </office:meta>
</office:document-meta>
</file>